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42113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03d6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1144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<text:span text:style-name="T6">La Comisión de Salud Pública y Asistencia Social ha considerado el proyecto de comunicación </text:span><text:span text:style-name="T8">46044 CD – UCR – Evolución </text:span><text:span text:style-name="T9">de los señores diputados Ciancio, González, Espíndola y Di Stéfano,</text:span><text:span text:style-name="T8"> </text:span><text:span text:style-name="T9">por el cual se solicita disponga habilitar el libre acceso a la vacunación a personas mayores de 60 años, personas con factores de riesgo y/o comorbilidades, pudiendo las mismas acceder a la dosis adicional con la sola presentación al vacunatorio más cercano a su domicilio; por haber perdido vigencia</text:span><text:span text:style-name="T6">; y, por las razones expuestas en los fundamentos y las que podrá dar el miembro informante, esta Comisión aconseja la aprobación </text:span><text:span text:style-name="T9">de su pase al archivo.</text:span></text:p>
      <text:p text:style-name="P3"/>
      <text:p text:style-name="P5"><text:span text:style-name="T2">Sala de la Comisión </text:span><text:span text:style-name="T4">en </text:span><text:span text:style-name="T3">Zoom</text:span><text:span text:style-name="T2">, </text:span><text:span text:style-name="T5">13</text:span><text:span text:style-name="T8"> de abril de 2022</text:span><text:span text:style-name="T2">.</text:span></text:p>
      <text:p text:style-name="P5"><text:span text:style-name="T2">F</text:span><text:span text:style-name="T8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2:12.301664821</dc:date>
    <meta:editing-duration>PT1M5S</meta:editing-duration>
    <meta:editing-cycles>4</meta:editing-cycles>
    <meta:document-statistic meta:table-count="0" meta:image-count="1" meta:object-count="0" meta:page-count="1" meta:paragraph-count="5" meta:word-count="140" meta:character-count="897" meta:non-whitespace-character-count="755"/>
  </office:meta>
</office:document-meta>
</file>